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013, Grutto 18, 1613S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013</text:p>
            <text:p text:style-name="common-al">De omschrijving van de zaak: plaatsen van een terrasoverkapping</text:p>
            <text:p text:style-name="common-al">De ontvangstdatum van de zaak: 2 maart 2021</text:p>
            <text:p text:style-name="common-al">De globale locatie: Grutto 18, 1613SB Grootebroek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april 2021</text:p>
            <text:p text:style-name="last-al">De startdatum bezwaartermijn: 2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6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Grutto 18, 1613SB Grootebroek</meta:user-defined>
    <dc:language>nl</dc:language>
    <meta:user-defined meta:name="OVERHEID.EPSG28992/DC.spatial">143964 523237</meta:user-defined>
    <meta:user-defined meta:name="DC.title">Kennisgeving termijnverlenging 2021-000013, Grutto 18, 1613SB Grootebroek</meta:user-defined>
    <meta:user-defined meta:name="OVERHEID.PostcodeHuisnummer/OVERHEIDop.postcodeHuisnummer">1613SB 18</meta:user-defined>
    <meta:user-defined meta:name="OVERHEIDop.straatnaam">Grutto</meta:user-defined>
    <meta:user-defined meta:name="OVERHEIDop.woonplaats">Groote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14</meta:user-defined>
    <meta:user-defined meta:name="OVERHEIDop.GmbID/DC.identifier">gmb-2021-133614</meta:user-defined>
    <meta:user-defined meta:name="OVERHEIDop.versieInformatie"/>
  </office:meta>
</office:document-meta>
</file>