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bouwen van een aanbouw t.b.v. opslag op de locatie <text:span text:style-name="nadrukvet">Meuserstraat 38, 6464 EG</text:span> (d.d. 16.04.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8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361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1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1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807.56 321298.791</meta:user-defined>
    <meta:user-defined meta:name="DC.title">Buiten behandeling laten aanvraag</meta:user-defined>
    <meta:user-defined meta:name="OVERHEID.PostcodeHuisnummer/OVERHEIDop.postcodeHuisnummer">6464EG 38</meta:user-defined>
    <meta:user-defined meta:name="OVERHEIDop.straatnaam">Meuserstraat</meta:user-defined>
    <meta:user-defined meta:name="OVERHEIDop.woonplaats">Kerkrade</meta:user-defined>
    <meta:user-defined meta:name="DCTERMS.W3CDTF/DCTERMS.available">2021-04-29</meta:user-defined>
    <meta:user-defined meta:name="DCTERMS.W3CDTF/OVERHEIDop.jaargang">2021</meta:user-defined>
    <meta:user-defined meta:name="OVERHEIDop.publicationIssue">133611</meta:user-defined>
    <meta:user-defined meta:name="OVERHEIDop.GmbID/DC.identifier">gmb-2021-133611</meta:user-defined>
    <meta:user-defined meta:name="OVERHEIDop.versieInformatie"/>
  </office:meta>
</office:document-meta>
</file>