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lkkade/Hoekse Aarkade Ter Aar - het verbeteren van de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kade/Hoekse Aarkade Ter Aar - zaaknummer M-2021-0053 - melding omgevingsrecht voor het verbeteren van de kade - ingekomen 23 april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360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83.69 466033.51</meta:user-defined>
    <meta:user-defined meta:name="DC.title">Sloopmelding Schilkkade/Hoekse Aarkade Ter Aar - het verbeteren van de kade</meta:user-defined>
    <meta:user-defined meta:name="OVERHEID.PostcodeHuisnummer/OVERHEIDop.postcodeHuisnummer">2461EV 105</meta:user-defined>
    <meta:user-defined meta:name="OVERHEIDop.straatnaam">Hoekse Aar</meta:user-defined>
    <meta:user-defined meta:name="OVERHEIDop.woonplaats">Ter Aa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07</meta:user-defined>
    <meta:user-defined meta:name="OVERHEIDop.GmbID/DC.identifier">gmb-2021-133607</meta:user-defined>
    <meta:user-defined meta:name="OVERHEIDop.versieInformatie"/>
  </office:meta>
</office:document-meta>
</file>