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stelweg 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istelweg 13, </text:span>
            <text:span text:style-name="nadrukvet">Wijchen, het tijdelijk plaatsen van een woonunit, op 27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istelweg 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13360</meta:user-defined>
    <meta:user-defined meta:name="OVERHEIDop.GmbID/DC.identifier">gmb-2021-13360</meta:user-defined>
    <meta:user-defined meta:name="OVERHEIDop.versieInformatie"/>
  </office:meta>
</office:document-meta>
</file>