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/Afwijking Groene Zoom 2 te Roden, het tijdelijk plaatsen van een unit als aanvulling op de dierenkliniek, 28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Groene Zoom 2 te Roden, het tijdelijk plaatsen van een unit als aanvulling op de dierenkliniek, 28 december 2020</text:p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36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751 572724</meta:user-defined>
    <meta:user-defined meta:name="DC.title">Besluit omgevingsvergunning , Bouwen /Afwijking Groene Zoom 2 te Roden, het tijdelijk plaatsen van een unit als aanvulling op de dierenkliniek, 28 december 2020</meta:user-defined>
    <meta:user-defined meta:name="OVERHEID.PostcodeHuisnummer/OVERHEIDop.postcodeHuisnummer">9301SJ 2</meta:user-defined>
    <meta:user-defined meta:name="OVERHEIDop.straatnaam">Groene Zoom</meta:user-defined>
    <meta:user-defined meta:name="OVERHEIDop.woonplaats">Rod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336</meta:user-defined>
    <meta:user-defined meta:name="OVERHEIDop.GmbID/DC.identifier">gmb-2021-1336</meta:user-defined>
    <meta:user-defined meta:name="OVERHEIDop.versieInformatie"/>
  </office:meta>
</office:document-meta>
</file>