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windenstraat 71, 3112M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een omgevingsvergunning op locatie Van Swindenstraat 71, 3112MH te Schiedam. De aanvraag is geregistreerd onder zaaknummer 21OMGS117 en projectomschrijving: een wijziging van de voorde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5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60.46 436983.66</meta:user-defined>
    <meta:user-defined meta:name="DC.title">Aanvraag omgevingsvergunning Van Swindenstraat 71, 3112MH te Schiedam</meta:user-defined>
    <meta:user-defined meta:name="OVERHEID.PostcodeHuisnummer/OVERHEIDop.postcodeHuisnummer">3112MH 71</meta:user-defined>
    <meta:user-defined meta:name="OVERHEIDop.straatnaam">Van Swindenstraat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593</meta:user-defined>
    <meta:user-defined meta:name="OVERHEIDop.GmbID/DC.identifier">gmb-2021-133593</meta:user-defined>
    <meta:user-defined meta:name="OVERHEIDop.versieInformatie"/>
  </office:meta>
</office:document-meta>
</file>