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Diepenheim Scheltuslaan 7a, 7b en 7c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besloten om de beslistermijn voor de aanvraag met zaaknummer WABO-2021-096 voor een omgevingsvergunning op locatie Van Diepenheim Scheltuslaan 7a, 7b en 7c te Leusden te verlengen voor een periode van maximaal 6 weken. De aanvraag betreftVan Diepenheim Scheltuslaan 7a, 7b en 7c te Leusden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359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9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9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422 459342</meta:user-defined>
    <meta:user-defined meta:name="DC.title">Kennisgeving verlenging beslistermijn omgevingsvergunning Van Diepenheim Scheltuslaan 7a, 7b en 7c te Leusden</meta:user-defined>
    <meta:user-defined meta:name="OVERHEID.PostcodeHuisnummer/OVERHEIDop.postcodeHuisnummer">3832EE 7</meta:user-defined>
    <meta:user-defined meta:name="OVERHEIDop.straatnaam">Van Diepenheim Scheltuslaan</meta:user-defined>
    <meta:user-defined meta:name="OVERHEIDop.woonplaats">Leus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591</meta:user-defined>
    <meta:user-defined meta:name="OVERHEIDop.GmbID/DC.identifier">gmb-2021-133591</meta:user-defined>
    <meta:user-defined meta:name="OVERHEIDop.versieInformatie"/>
  </office:meta>
</office:document-meta>
</file>