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agpad/Schouwbroekerbrug naast Jaagpad 23, 2021-00100, het kappen van een boom i.v.m. het vervangen van de beschoeiing, 6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5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4.556 485519.721</meta:user-defined>
    <meta:user-defined meta:name="DC.title">Haarlem, ingekomen aanvraag omgevingsvergunning onderdeel kappen bomen Jaagpad/Schouwbroekerbrug naast Jaagpad 23, 2021-00100, het kappen van een boom i.v.m. het vervangen van de beschoeiing, 6 januari 2021</meta:user-defined>
    <meta:user-defined meta:name="OVERHEID.PostcodeHuisnummer/OVERHEIDop.postcodeHuisnummer">2034JR 1</meta:user-defined>
    <meta:user-defined meta:name="OVERHEIDop.straatnaam">Schouwbroekerbrug</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359</meta:user-defined>
    <meta:user-defined meta:name="OVERHEIDop.GmbID/DC.identifier">gmb-2021-13359</meta:user-defined>
    <meta:user-defined meta:name="OVERHEIDop.versieInformatie"/>
  </office:meta>
</office:document-meta>
</file>