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genbanweg 451, 3112C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1 heeft de gemeente een aanvraag ontvangen voor een omgevingsvergunning op locatie Hogenbanweg 451, 3112CM te Schiedam. De aanvraag is geregistreerd onder zaaknummer 21OMGS126 en projectomschrijving: het kappen van een boo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  <text:list-item text:style-override="id1-3-2-1-1-2-2">
                <text:number>•</text:number>
                <text:p text:style-name="al">Flora en Fauna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58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119.04 436689.33</meta:user-defined>
    <meta:user-defined meta:name="DC.title">Aanvraag omgevingsvergunning Hogenbanweg 451, 3112CM te Schiedam</meta:user-defined>
    <meta:user-defined meta:name="OVERHEID.PostcodeHuisnummer/OVERHEIDop.postcodeHuisnummer">3112CM 455</meta:user-defined>
    <meta:user-defined meta:name="OVERHEIDop.straatnaam">Hogenbanweg</meta:user-defined>
    <meta:user-defined meta:name="OVERHEIDop.woonplaats">Schie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589</meta:user-defined>
    <meta:user-defined meta:name="OVERHEIDop.GmbID/DC.identifier">gmb-2021-133589</meta:user-defined>
    <meta:user-defined meta:name="OVERHEIDop.versieInformatie"/>
  </office:meta>
</office:document-meta>
</file>