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Noord Zijperweg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hotel</text:p>
            <text:p text:style-name="common-al">
            <text:span text:style-name="nadrukvet"> Locatie:</text:span> Noord Zijperweg 36, 1766 HH Wieringerwaard</text:p>
            <text:p text:style-name="common-al">
            <text:span text:style-name="nadrukvet">Datum ontvangst aanvraag:</text:span> 23 april 2021</text:p>
            <text:p text:style-name="common-al">
            <text:span text:style-name="nadrukvet">Zaaknummer: </text:span>Z-3002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12</meta:user-defined>
    <meta:user-defined meta:name="DCTERMS.abstract">het bouwen van een hotel</meta:user-defined>
    <dc:language>nl</dc:language>
    <meta:user-defined meta:name="OVERHEID.EPSG28992/DC.spatial">119445.44 538786.914</meta:user-defined>
    <meta:user-defined meta:name="OVERHEID.EPSG28992/DC.spatial">119445.44 538786.914</meta:user-defined>
    <meta:user-defined meta:name="DC.title">Hollands Kroon - week 17, ingekomen aanvraag omgevingsvergunning van Noord Zijperweg, Wieringerwaard</meta:user-defined>
    <meta:user-defined meta:name="OVERHEID.PostcodeHuisnummer/OVERHEIDop.postcodeHuisnummer">1766HH 36</meta:user-defined>
    <meta:user-defined meta:name="OVERHEID.PostcodeHuisnummer/OVERHEIDop.postcodeHuisnummer">1766HH 36</meta:user-defined>
    <meta:user-defined meta:name="OVERHEIDop.straatnaam">Noord Zijperweg</meta:user-defined>
    <meta:user-defined meta:name="OVERHEIDop.straatnaam">Noord Zijperweg</meta:user-defined>
    <meta:user-defined meta:name="OVERHEIDop.woonplaats">Wieringerwaard</meta:user-defined>
    <meta:user-defined meta:name="OVERHEIDop.woonplaats">Wieringerwa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82</meta:user-defined>
    <meta:user-defined meta:name="OVERHEIDop.GmbID/DC.identifier">gmb-2021-133582</meta:user-defined>
    <meta:user-defined meta:name="OVERHEIDop.versieInformatie"/>
  </office:meta>
</office:document-meta>
</file>