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heel intrekken verleende omgevingsvergunningen milieu ivm niet meer aanwezig zijn activiteiten - Het Helmhout 13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13, 9206AZ Drachten, geheel intrekken verleende omgevingsvergunningen milieu ivm niet meer aanwezig zijn activiteiten, ontvangen: 11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Helmhout 13, 9206AZ Drachten, geheel intrekken verleende omgevingsvergunningen milieu ivm niet meer aanwezig zijn activiteiten, ontvangen: 11 januari 2021</meta:user-defined>
    <dc:language>nl</dc:language>
    <meta:user-defined meta:name="OVERHEID.EPSG28992/DC.spatial">200439.93 570325.53</meta:user-defined>
    <meta:user-defined meta:name="DC.title">Gemeente Smallingerland - aanvraag omgevingsvergunning - geheel intrekken verleende omgevingsvergunningen milieu ivm niet meer aanwezig zijn activiteiten - Het Helmhout 13, 9206AZ Drachten</meta:user-defined>
    <meta:user-defined meta:name="OVERHEID.PostcodeHuisnummer/OVERHEIDop.postcodeHuisnummer">9206AZ 13</meta:user-defined>
    <meta:user-defined meta:name="OVERHEIDop.straatnaam">Het Helmhout</meta:user-defined>
    <meta:user-defined meta:name="OVERHEIDop.woonplaats">Drach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58</meta:user-defined>
    <meta:user-defined meta:name="OVERHEIDop.GmbID/DC.identifier">gmb-2021-13358</meta:user-defined>
    <meta:user-defined meta:name="OVERHEIDop.versieInformatie"/>
  </office:meta>
</office:document-meta>
</file>