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unterstraat 3, 3123P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aanvraag ontvangen voor een omgevingsvergunning op locatie Munterstraat 3, 3123PN te Schiedam. De aanvraag is geregistreerd onder zaaknummer 21OMGS142 en projectomschrijving: het plaatsen dakkapellen op voor- en achte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57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589.06 440125.95</meta:user-defined>
    <meta:user-defined meta:name="DC.title">Aanvraag omgevingsvergunning Munterstraat 3, 3123PN te Schiedam</meta:user-defined>
    <meta:user-defined meta:name="OVERHEID.PostcodeHuisnummer/OVERHEIDop.postcodeHuisnummer">3123PN 3</meta:user-defined>
    <meta:user-defined meta:name="OVERHEIDop.straatnaam">Munterstraat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579</meta:user-defined>
    <meta:user-defined meta:name="OVERHEIDop.GmbID/DC.identifier">gmb-2021-133579</meta:user-defined>
    <meta:user-defined meta:name="OVERHEIDop.versieInformatie"/>
  </office:meta>
</office:document-meta>
</file>