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Aanwijzingsbesluit toezichthouders AVOI gemeenten Bergen, Uitgeest, Castricum en Heiloo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colleges van burgemeester en wethouders van de gemeenten Bergen, Uitgeest, Castricum en Heiloo, ieder voor zover het de eigen bevoegdheden betreft;</text:p>
            <text:p text:style-name="al">gelet op:</text:p>
            <text:p text:style-name="al">- titel 5.2 van de Algemene wet bestuursrecht;</text:p>
            <text:p text:style-name="al">- artikel 14 van de AVOI Bergen 2019;</text:p>
            <text:p text:style-name="al">- artikel 14 van de AVOI Uitgeest 2019;</text:p>
            <text:p text:style-name="al">- artikel 14 van de AVOI Castricum 2019;</text:p>
            <text:p text:style-name="al">- artikel 14 van de AVOI Heiloo 2019;</text:p>
            <text:p text:style-name="al">- de Bevoegdhedenregeling colleges en burgemeesters BUCH 2020;</text:p>
            <text:p text:style-name="al"/>
            <text:p text:style-name="al">besluiten:</text:p>
            <text:p text:style-name="al"/>
            <text:p text:style-name="al">1. als toezichthouder belast met het toezicht op de naleving van het bepaalde bij of krachtens de AVOI Bergen 2019, de AVOI Uitgeest 2019, de AVOI Castricum 2019 en de AVOI Heiloo 2019 de personen aan te wijzen die de volgende functie(s) bekleden:</text:p>
            <text:p text:style-name="al">-  Toezichthouder/werkvoorbereider Civiel, domein Beheer Openbare Ruimte, team Projecten.</text:p>
            <text:p text:style-name="al">-  Vergunningverlener/toezichthouder kabels en leidingen, domein Beheer Openbare Ruimte, team Projecten.</text:p>
            <text:p text:style-name="al">2. Het Aanwijzingsbesluit toezichthouders AVOI BUCH, vastgesteld op 6 februari 2018, wordt ingetrokken.</text:p>
            <text:p text:style-name="al">3. Dit besluit treedt in werking met ingang van de dag na bekendmaking.</text:p>
            <text:p text:style-name="al">4. Dit besluit wordt aangehaald als “Aanwijzingsbesluit toezichthouders AVOI BUCH 2021”.</text:p>
            <text:p text:style-name="al"/>
            <text:p text:style-name="al">Aldus besloten op 13 januari 2021.</text:p>
            <text:p text:style-name="al"/>
            <text:p text:style-name="al"/>
          </text:section>
        </text:section>
        <text:section text:name="regeling-sluiting_id1-3-2-3" text:style-name="regeling-sluiting">
          <text:section text:name="slotformulering_id1-3-2-3-1" text:style-name="slotformulering">
            <text:p text:style-name="al">Het college van burgemeester en wethouders Bergen, Uitgeest, Castricum en Heiloo,</text:p>
            <text:p text:style-name="al">namens deze,</text:p>
            <text:p text:style-name="al">P. de Kruijf</text:p>
            <text:p text:style-name="al">Teammanager Projecten</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35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Uitgeest</meta:user-defined>
    <meta:user-defined meta:name="OVERHEID.Informatietype/DC.type">officiële publicatie</meta:user-defined>
    <meta:user-defined meta:name="OVERHEIDgvop.Informatietype/DC.type">Overige besluiten van algemene strekking</meta:user-defined>
    <meta:user-defined meta:name="OVERHEID.Gemeente/DCTERMS.publisher">Uitgeest</meta:user-defined>
    <meta:user-defined meta:name="OVERHEID.Gemeente/OVERHEID.authority">Uitgeest</meta:user-defined>
    <meta:user-defined meta:name="OVERHEID.TaxonomieBeleidsagenda/OVERHEID.category">Ruimte en infrastructuur | Organisatie en beleid</meta:user-defined>
    <meta:user-defined meta:name="DC.source">Onbekend</meta:user-defined>
    <dc:language>nl</dc:language>
    <meta:user-defined meta:name="OVERHEID.Gemeente/DC.spatial">Uitgeest</meta:user-defined>
    <meta:user-defined meta:name="DC.title">Gemeente Uitgeest, Aanwijzingsbesluit toezichthouders AVOI gemeenten Bergen, Uitgeest, Castricum en Heiloo 2021</meta:user-defined>
    <meta:user-defined meta:name="DCTERMS.W3CDTF/DCTERMS.available">2021-01-15</meta:user-defined>
    <meta:user-defined meta:name="DCTERMS.W3CDTF/OVERHEIDop.jaargang">2021</meta:user-defined>
    <meta:user-defined meta:name="OVERHEIDop.publicationIssue">13357</meta:user-defined>
    <meta:user-defined meta:name="OVERHEIDop.GmbID/DC.identifier">gmb-2021-13357</meta:user-defined>
    <meta:user-defined meta:name="OVERHEIDop.versieInformatie"/>
  </office:meta>
</office:document-meta>
</file>