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Broeklaan hoek Gulickstraat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tijdelijk uitplaatsen</text:p>
            <text:p text:style-name="common-al">Ontvangen op 20-04-2021 </text:p>
            <text:p text:style-name="common-al">Kenmerk SXO 2021-0757</text:p>
            <text:p text:style-name="common-al"/>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5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7939.764 373057.932</meta:user-defined>
    <meta:user-defined meta:name="DC.title">Wet bodembescherming, melding Besluit Uniforme Saneringen (BUS)Broeklaan hoek Gulickstraat Tegelen</meta:user-defined>
    <meta:user-defined meta:name="OVERHEID.PostcodeHuisnummer/OVERHEIDop.postcodeHuisnummer">5931LA 11</meta:user-defined>
    <meta:user-defined meta:name="OVERHEIDop.straatnaam">Gulickstraat</meta:user-defined>
    <meta:user-defined meta:name="OVERHEIDop.woonplaats">Tegelen</meta:user-defined>
    <meta:user-defined meta:name="DCTERMS.W3CDTF/DCTERMS.available">2021-04-29</meta:user-defined>
    <meta:user-defined meta:name="DCTERMS.W3CDTF/OVERHEIDop.jaargang">2021</meta:user-defined>
    <meta:user-defined meta:name="OVERHEIDop.publicationIssue">133567</meta:user-defined>
    <meta:user-defined meta:name="OVERHEIDop.GmbID/DC.identifier">gmb-2021-133567</meta:user-defined>
    <meta:user-defined meta:name="OVERHEIDop.versieInformatie"/>
  </office:meta>
</office:document-meta>
</file>