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laggenweg 41 Kootwijkerbroek, oprichten en in werking hebben van een verkoop van hulpmiddelen voor agrarische sec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6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32 464938</meta:user-defined>
    <meta:user-defined meta:name="DC.title">Geaccepteerde melding, Plaggenweg 41 Kootwijkerbroek, oprichten en in werking hebben van een verkoop van hulpmiddelen voor agrarische sector</meta:user-defined>
    <meta:user-defined meta:name="OVERHEID.PostcodeHuisnummer/OVERHEIDop.postcodeHuisnummer">3774RN 41</meta:user-defined>
    <meta:user-defined meta:name="OVERHEIDop.straatnaam">Plaggenweg</meta:user-defined>
    <meta:user-defined meta:name="OVERHEIDop.woonplaats">Kootwijker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61</meta:user-defined>
    <meta:user-defined meta:name="OVERHEIDop.GmbID/DC.identifier">gmb-2021-133561</meta:user-defined>
    <meta:user-defined meta:name="OVERHEIDop.versieInformatie"/>
  </office:meta>
</office:document-meta>
</file>