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afwijken bestemmingsplan naar horeca, IJsselcentraleweg 6 (zaaknummer: 0193ESUITE887772021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IJsselcentraleweg 6</text:span>
            <text:span text:style-name="nadrukvet">–</text:span> ontvangen 20 april 2021 voor het tijdelijk afwijken van het bestemmingsplan naar de functie horeca (periode 3 maand) ten behoeve van IJsselbiennal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355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5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5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237.278 498019.543</meta:user-defined>
    <meta:user-defined meta:name="DC.title">Aanvraag Omgevingsvergunning, tijdelijk afwijken bestemmingsplan naar horeca, IJsselcentraleweg 6 (zaaknummer: 0193ESUITE887772021 )</meta:user-defined>
    <meta:user-defined meta:name="OVERHEID.PostcodeHuisnummer/OVERHEIDop.postcodeHuisnummer">8015PA 6</meta:user-defined>
    <meta:user-defined meta:name="OVERHEIDop.straatnaam">IJsselcentraleweg</meta:user-defined>
    <meta:user-defined meta:name="OVERHEIDop.woonplaats">Zwolle</meta:user-defined>
    <meta:user-defined meta:name="DCTERMS.W3CDTF/DCTERMS.available">2021-04-29</meta:user-defined>
    <meta:user-defined meta:name="DCTERMS.W3CDTF/OVERHEIDop.jaargang">2021</meta:user-defined>
    <meta:user-defined meta:name="OVERHEIDop.publicationIssue">133559</meta:user-defined>
    <meta:user-defined meta:name="OVERHEIDop.GmbID/DC.identifier">gmb-2021-133559</meta:user-defined>
    <meta:user-defined meta:name="OVERHEIDop.versieInformatie"/>
  </office:meta>
</office:document-meta>
</file>