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besluit MER-aanmeldnotitie - De Clercqstraat 78, Haar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als bevoegd gezag, gelet op artikel 7.17 van de Wet milieubeheer, het volgende bekend.</text:p>
            <text:p text:style-name="common-al">Er is een aanvraag om omgevingsvergunning ingediend voor het veranderen en vergroten van de bedrijfsruimte ten behoeve van een woning met garage aan De Clercqstraat 78 te Haarlem. Op 5 februari 2021 is hiervoor een MER-aanmeldnotitie ingediend. Deze aanmeldnotitie heeft het nummer 030-2019. Wij hebben beoordeeld of bij de voorbereiding van het besluit voor de aanvraag om omgevingsvergunning een milieueffectrapportage moet worden gemaakt.</text:p>
            <text:p text:style-name="common-al">Wij hebben besloten dat voor eventuele realisatie van het project geen milieueffectrapportage hoeft te worden opgesteld. Hierdoor kan de aanvraag voor een omgevingsvergunning voor de activiteit "handelen in strijd met regels ruimtelijke ordening" zonder opschortende voorwaarde worden ingediend. </text:p>
            <text:p text:style-name="common-al">Wij zijn van mening dat realisatie van het project niet tot zodanige nadelige milieugevolgen leidt dat het opstellen van een milieueffectrapport nodig is.</text:p>
            <text:p text:style-name="common-al">
            <text:span text:style-name="nadrukvet">Terinzagelegging stukken</text:span>
          </text:p>
            <text:p text:style-name="common-al">Dit besluit en de aanmeldnotitie liggen vanaf dinsdag 4 mei 2021 gedurende zes weken ter inzage. </text:p>
            <text:p text:style-name="common-al">Gezien de maatregelen die momenteel van kracht zijn tegen het verspreiden van het coronavirus (COVID-19), raden wij sterk aan om de stukken per mail op te vragen. U kunt het besluit en de aanmeldnotitie opvragen via <text:a xlink:href="mailto:bedrijven-omgeving@haarlem.nl" xlink:type="simple">bedrijven-omgeving@haarlem.nl</text:a>. Als u meer informatie nodig heeft, kunt u hiervoor bellen naar het telefoonnummer 14 023.</text:p>
            <text:p text:style-name="common-al">Bent u hiertoe niet in staat, dan kunt u het besluit en de aanmeldnotitie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span text:style-name="nadrukvet">Bezwaar en beroep</text:span>
          </text:p>
            <text:p text:style-name="common-al">Tegen dit besluit staat geen bezwaar en beroep open, omdat hier sprake is van een beslissing inzake de procedure ter voorbereiding van een besluit. Als een belanghebbende van mening is dat de omstandigheden waaronder de activiteit wordt verricht, wel zal leiden tot aanzienlijke milieueffecten, dan dienen zij dit aan de orde te stellen tijdens de vergunningenprocedure. </text:p>
            <text:p text:style-name="common-al">Haarlem, 26 april 2021</text:p>
            <text:p text:style-name="common-al">Burgemeester en wethouders,</text:p>
            <text:p text:style-name="common-al">Namens dezen,</text:p>
            <text:p text:style-name="common-al">Mr. H.H.T. de Boer</text:p>
            <text:p text:style-name="common-al">Hoofd afdeling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Onbekend</meta:user-defined>
    <dc:language>nl</dc:language>
    <meta:user-defined meta:name="OVERHEID.EPSG28992/DC.spatial">102984 488275</meta:user-defined>
    <meta:user-defined meta:name="DC.title">Gemeente Haarlem - besluit MER-aanmeldnotitie - De Clercqstraat 78, Haarlem</meta:user-defined>
    <meta:user-defined meta:name="OVERHEID.PostcodeHuisnummer/OVERHEIDop.postcodeHuisnummer">2013PS 78</meta:user-defined>
    <meta:user-defined meta:name="OVERHEIDop.straatnaam">De Clercq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3551</meta:user-defined>
    <meta:user-defined meta:name="OVERHEIDop.GmbID/DC.identifier">gmb-2021-133551</meta:user-defined>
    <meta:user-defined meta:name="OVERHEIDop.versieInformatie"/>
  </office:meta>
</office:document-meta>
</file>