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ngendalhoek 62</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 het vergroten van een woonhuis d.m.v. het plaatsen van een erker, op locatie Springendalhoek 62. De aanvraag is geregistreerd onder zaaknummer V-2021-2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4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79 468170</meta:user-defined>
    <meta:user-defined meta:name="DC.title">Kennisgeving ontvangst aanvraag omgevingsvergunning  Springendalhoek 62</meta:user-defined>
    <meta:user-defined meta:name="OVERHEID.PostcodeHuisnummer/OVERHEIDop.postcodeHuisnummer">7546GD 62</meta:user-defined>
    <meta:user-defined meta:name="OVERHEIDop.straatnaam">Springendalhoek</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3548</meta:user-defined>
    <meta:user-defined meta:name="OVERHEIDop.GmbID/DC.identifier">gmb-2021-133548</meta:user-defined>
    <meta:user-defined meta:name="OVERHEIDop.versieInformatie"/>
  </office:meta>
</office:document-meta>
</file>