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49 (Volkspar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integrale evenementenvergunning : het organiseren van het muziekevenement en house/dance op 10 juli 2021, op locatie Parkweg 49 (Volkspark). De aanvraag is geregistreerd onder zaaknummer V-2021-22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Parkweg 49 (Volkspark)</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3547</meta:user-defined>
    <meta:user-defined meta:name="OVERHEIDop.GmbID/DC.identifier">gmb-2021-133547</meta:user-defined>
    <meta:user-defined meta:name="OVERHEIDop.versieInformatie"/>
  </office:meta>
</office:document-meta>
</file>