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orst aan de Maas houdende regels omtrent de aanwijzing van het cultureel centrum ’t Gasthoês te Horst als trouwlocati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 </text:span>
          </text:p>
            <text:p text:style-name="al"/>
            <text:p text:style-name="al">
            <text:span text:style-name="nadrukvet">overweegt:</text:span>
          </text:p>
            <text:p text:style-name="al"/>
            <text:list text:style-name="id1-3-2-1-1-5">
              <text:list-item text:style-override="id1-3-2-1-1-5-1">
                <text:number>-</text:number>
                <text:p text:style-name="al">dat het college het wenselijk vindt locaties buiten het gemeentehuis aan het Wilhelminaplein 6 te Horst aan te wijzen als ‘gemeentehuis’, om deze locatie regulier te kunnen gebruiken voor het voltrekken van huwelijken en geregistreerde partnerschappen (vaste trouwlocatie);</text:p>
                <text:p text:style-name="al"/>
              </text:list-item>
              <text:list-item text:style-override="id1-3-2-1-1-5-2">
                <text:number>-</text:number>
                <text:p text:style-name="al">dat de locatie Cultureel Centrum ’t Gasthoês te Horst voldoet aan de eisen die aan een vaste trouwlocatie worden gesteld en het college daarmee deze locatie geschikt acht om te gebruiken als vaste trouwlocatie;</text:p>
                <text:p text:style-name="al"/>
              </text:list-item>
              <text:list-item text:style-override="id1-3-2-1-1-5-3">
                <text:number>-</text:number>
                <text:p text:style-name="al">dat het aanwijzen van een locatie als ‘gemeentehuis’ voor het voltrekken van huwelijken en geregistreerde partnerschappen door de gemeenteraad aan het college is gedelegeerd;</text:p>
                <text:p text:style-name="al"/>
              </text:list-item>
            </text:list>
            <text:p text:style-name="al">gelet op artikel 1 van het Besluit burgerlijke stand 1994, artikel 1:63 van het Burgerlijk Wetboek, de artikelen 108, 147 en 156 van de Gemeentewet en de Delegatieverordening met -register van de gemeente Horst aan de Maa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locatie Cultureel Centrum ’t Gasthoês, Gasthuisstraat 25, 5961 GA Horst, per 1 mei 2021 aan te wijzen als gemeentehuis voor het voltrekken van huwelijken en geregistreerde partnerschappen.</text:p>
            <text:p text:style-name="al"/>
            <text:p text:style-name="al">Dit besluit treedt in werking op de dag na die van de bekendmaking.</text:p>
          </text:section>
        </text:section>
        <text:section text:name="regeling-sluiting_id1-3-2-3" text:style-name="regeling-sluiting">
          <text:section text:name="ondertekening_id1-3-2-3-1">
            <text:p><text:span text:style-name="functie">Aldus besloten op 26 april 2021.</text:span></text:p>
            <text:p><text:span text:style-name="functie"/></text:p>
          </text:section>
          <text:section text:name="ondertekening_id1-3-2-3-2">
            <text:p><text:span text:style-name="functie"/></text:p>
            <text:p><text:span text:style-name="functie">Het college van burgemeester en wethouders van Horst aan de Maas,</text:span></text:p>
            <text:p><text:span text:style-name="functie"/></text:p>
          </text:section>
          <text:section text:name="ondertekening_id1-3-2-3-3">
            <text:p><text:span text:style-name="functie"/></text:p>
            <text:p><text:span text:style-name="functie">De burgemeester,</text:span></text:p>
            <text:p><text:span text:style-name="functie">drs. R.F.I. Palmen</text:span></text:p>
            <text:p><text:span text:style-name="functie"/></text:p>
          </text:section>
          <text:section text:name="ondertekening_id1-3-2-3-4">
            <text:p><text:span text:style-name="functie"/></text:p>
            <text:p><text:span text:style-name="functie">de secretaris,</text:span></text:p>
            <text:p><text:span text:style-name="functie">mr. L.M.C. Beckers</text:span></text:p>
          </text:section>
        </text:section>
        <text:section text:name="nota-toelichting_id1-3-2-4" text:style-name="nota-toelichting">
          <text:p text:style-name="kop_level0"><text:span text:style-name="label"/> <text:span text:style-name="nr"/> </text:p>
          <text:p text:style-name="al">
          <text:span text:style-name="nadrukvet">Verdere procedure</text:span>
        </text:p>
          <text:p text:style-name="al">Voor meer informatie over dit aanwijzingsbesluit kan contact worden opgenomen met het team Burgerzaken via telefoonnummer (077) 477 97 77. Degene wiens belang rechtstreeks bij dit besluit is betrokken kan daartegen bij het college van burgemeester en wethouders van Horst aan de Maas (Postbus 6005, 5960 AA Horst) een bezwaarschrift indienen, binnen zes weken na de dag van deze bekendmaking. Een bezwaarschrift schorst de werking van het besluit niet. De indiener van een bezwaarschrift kan tevens de voorzieningenrechter van de rechtbank Limburg (sector bestuursrecht, Postbus 950, 6040 AZ Roermond) verzoeken een voorlopige voorziening te treffen indien onverwijlde spoed, gelet op de betrokken belangen, dat vereist. Aan deze procedure zijn kosten verbo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353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3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3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orst aan de Maas</meta:user-defined>
    <meta:user-defined meta:name="OVERHEID.Informatietype/DC.type">officiële publicatie</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DC.source">artikel 1 van het Besluit burgerlijke stand 1994]|[1.0:c:BWBR0006493&amp;artikel=1&amp;g=2020-01-01</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56 van de Gemeentewet]|[1.0:c:BWBR0005416&amp;artikel=156&amp;g=2021-01-01</meta:user-defined>
    <meta:user-defined meta:name="DC.source">https://decentrale.regelgeving.overheid.nl/cvdr/xhtmloutput/Historie/Horst%20aan%20de%20Maas/112158/CVDR112158_3.html</meta:user-defined>
    <meta:user-defined meta:name="DCTERMS.alternative">Aanwijzing cultureel centrum ’t Gasthoês te Horst als trouwlocatie</meta:user-defined>
    <dc:language>nl</dc:language>
    <meta:user-defined meta:name="OVERHEID.Gemeente/DC.spatial">Horst aan de Maas</meta:user-defined>
    <meta:user-defined meta:name="DC.title">Besluit van het college van burgemeester en wethouders van de gemeente Horst aan de Maas houdende regels omtrent de aanwijzing van het cultureel centrum ’t Gasthoês te Horst als trouwlocatie</meta:user-defined>
    <meta:user-defined meta:name="DCTERMS.W3CDTF/DCTERMS.available">2021-04-29</meta:user-defined>
    <meta:user-defined meta:name="DCTERMS.W3CDTF/OVERHEIDop.jaargang">2021</meta:user-defined>
    <meta:user-defined meta:name="OVERHEIDop.publicationIssue">133534</meta:user-defined>
    <meta:user-defined meta:name="OVERHEIDop.betreftRegeling">CVDR657117_1</meta:user-defined>
    <meta:user-defined meta:name="OVERHEIDop.GmbID/DC.identifier">gmb-2021-133534</meta:user-defined>
    <meta:user-defined meta:name="xs:date/OVERHEIDop.startdatum">2021-04-30</meta:user-defined>
    <meta:user-defined meta:name="OVERHEIDop.versieInformatie"/>
  </office:meta>
</office:document-meta>
</file>