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adastraal bekend Gemeente Valburg, sectie L, perceelnummer 648 (Hoge Wei fase 2)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verbetuwe heeft op 26 april 2021 besloten om de beslistermijn voor de aanvraag met zaaknummer HOV-20-2595 voor hethet bouwen van 40 woningen op locatie kadastraal bekend Gemeente Valburg, sectie L, perceelnummer 648 (Hoge Wei fase 2) te Oosterhou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33525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52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52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4841.38 432540.55</meta:user-defined>
    <meta:user-defined meta:name="DC.title">Kennisgeving verlenging beslistermijn omgevingsvergunning kadastraal bekend Gemeente Valburg, sectie L, perceelnummer 648 (Hoge Wei fase 2) te Oosterhout</meta:user-defined>
    <meta:user-defined meta:name="OVERHEID.PostcodeHuisnummer/OVERHEIDop.postcodeHuisnummer">6678AN 50</meta:user-defined>
    <meta:user-defined meta:name="OVERHEIDop.straatnaam">Peperstraat</meta:user-defined>
    <meta:user-defined meta:name="OVERHEIDop.woonplaats">Oosterhout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3525</meta:user-defined>
    <meta:user-defined meta:name="OVERHEIDop.GmbID/DC.identifier">gmb-2021-133525</meta:user-defined>
    <meta:user-defined meta:name="OVERHEIDop.versieInformatie"/>
  </office:meta>
</office:document-meta>
</file>