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rbertushof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V-2021-0079 voor een omgevingsvergunning op locatie Norbertushof 5 in Vianen. De vergunning is verleend. Het besluit betreft het plaatsen van 2 dakkapellen op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5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94 443121</meta:user-defined>
    <meta:user-defined meta:name="DC.title">Kennisgeving besluit op aanvraag omgevingsvergunning Norbertushof 5 in Vianen</meta:user-defined>
    <meta:user-defined meta:name="OVERHEID.PostcodeHuisnummer/OVERHEIDop.postcodeHuisnummer">4133TA 5</meta:user-defined>
    <meta:user-defined meta:name="OVERHEIDop.straatnaam">Norbertushof</meta:user-defined>
    <meta:user-defined meta:name="OVERHEIDop.woonplaats">Vian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16</meta:user-defined>
    <meta:user-defined meta:name="OVERHEIDop.GmbID/DC.identifier">gmb-2021-133516</meta:user-defined>
    <meta:user-defined meta:name="OVERHEIDop.versieInformatie"/>
  </office:meta>
</office:document-meta>
</file>