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 Maasstraat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O-2021-0188 voor een omgevingsvergunning voor het plaatsen van een dakkapel op locatie Nico Maasstraat 4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351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1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1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238.8 476982.9</meta:user-defined>
    <meta:user-defined meta:name="DC.title">Kennisgeving besluit op aanvraag omgevingsvergunning Nico Maasstraat 47 in Hengelo</meta:user-defined>
    <meta:user-defined meta:name="OVERHEID.PostcodeHuisnummer/OVERHEIDop.postcodeHuisnummer">7555LW 47</meta:user-defined>
    <meta:user-defined meta:name="OVERHEIDop.straatnaam">Nico Maasstraat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3514</meta:user-defined>
    <meta:user-defined meta:name="OVERHEIDop.GmbID/DC.identifier">gmb-2021-133514</meta:user-defined>
    <meta:user-defined meta:name="OVERHEIDop.versieInformatie"/>
  </office:meta>
</office:document-meta>
</file>