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Karperkolk 11 (zaaknummer 0193ESUITE46714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arperkolk 11</text:span> – voor het plaatsen van een dakopbouw, verzonden op 23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51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1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1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95.176 501097.925</meta:user-defined>
    <meta:user-defined meta:name="DC.title">Kennisgeving verlengen beslistermijn op een aanvraag omgevingsvergunning, plaatsen dakopbouw, Karperkolk 11 (zaaknummer 0193ESUITE467142021)</meta:user-defined>
    <meta:user-defined meta:name="OVERHEID.PostcodeHuisnummer/OVERHEIDop.postcodeHuisnummer">8017NL 11</meta:user-defined>
    <meta:user-defined meta:name="OVERHEIDop.straatnaam">Karperkolk</meta:user-defined>
    <meta:user-defined meta:name="OVERHEIDop.woonplaats">Zwoll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11</meta:user-defined>
    <meta:user-defined meta:name="OVERHEIDop.GmbID/DC.identifier">gmb-2021-133511</meta:user-defined>
    <meta:user-defined meta:name="OVERHEIDop.versieInformatie"/>
  </office:meta>
</office:document-meta>
</file>