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5S en 3A in Bergen (NH), het realiseren van een uitweg en het kappen van een esdoorn, verzenddatum 28 december 2020 (WABO2002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ncent van Goghweg 5S en 3A in Bergen (NH), het realiseren van een uitweg en het kappen van een esdoorn, verzenddatum 28 december 2020 (WABO2002227)</meta:user-defined>
    <dc:language>nl</dc:language>
    <meta:user-defined meta:name="OVERHEID.EPSG28992/DC.spatial">107115.83 519942.24</meta:user-defined>
    <meta:user-defined meta:name="DC.title">Gemeente Bergen, verleende Omgevingsvergunning (regulier), Vincent van Goghweg 5S en 3A in Bergen (NH), het realiseren van een uitweg en het kappen van een esdoorn, verzenddatum 28 december 2020 (WABO2002227)</meta:user-defined>
    <meta:user-defined meta:name="OVERHEID.PostcodeHuisnummer/OVERHEIDop.postcodeHuisnummer">1861CD 5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35</meta:user-defined>
    <meta:user-defined meta:name="OVERHEIDop.GmbID/DC.identifier">gmb-2021-1335</meta:user-defined>
    <meta:user-defined meta:name="OVERHEIDop.versieInformatie"/>
  </office:meta>
</office:document-meta>
</file>