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plitsen woonhuis in 2 woningen en plaatsen dakramen, Van Rielstraat 17 (zaaknummer 0193ESUITE262120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Rielstraat 17</text:span> – voor het het splitsen van een woonhuis in twee woningen en plaatsen van drie dakramen, verzonden op 23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49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9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9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189.747 498714.451</meta:user-defined>
    <meta:user-defined meta:name="DC.title">Kennisgeving verlengen beslistermijn op een aanvraag omgevingsvergunning, splitsen woonhuis in 2 woningen en plaatsen dakramen, Van Rielstraat 17 (zaaknummer 0193ESUITE2621202020)</meta:user-defined>
    <meta:user-defined meta:name="OVERHEID.PostcodeHuisnummer/OVERHEIDop.postcodeHuisnummer">8015AZ 17</meta:user-defined>
    <meta:user-defined meta:name="OVERHEIDop.straatnaam">Van Rielstraat</meta:user-defined>
    <meta:user-defined meta:name="OVERHEIDop.woonplaats">Zwoll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98</meta:user-defined>
    <meta:user-defined meta:name="OVERHEIDop.GmbID/DC.identifier">gmb-2021-133498</meta:user-defined>
    <meta:user-defined meta:name="OVERHEIDop.versieInformatie"/>
  </office:meta>
</office:document-meta>
</file>