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dijk 23 in Zevenhoven - het slopen van een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23 in Zevenhoven - zaaknummer M-2021-0052 - melding omgevingsrecht voor het slopen van een woning en bijgebouw - ingekomen 23 april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349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9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9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88 467569</meta:user-defined>
    <meta:user-defined meta:name="DC.title">Sloopmelding Hogedijk 23 in Zevenhoven - het slopen van een woning en bijgebouw</meta:user-defined>
    <meta:user-defined meta:name="OVERHEID.PostcodeHuisnummer/OVERHEIDop.postcodeHuisnummer">2435ND 23</meta:user-defined>
    <meta:user-defined meta:name="OVERHEIDop.straatnaam">Hogedijk</meta:user-defined>
    <meta:user-defined meta:name="OVERHEIDop.woonplaats">Zevenhov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496</meta:user-defined>
    <meta:user-defined meta:name="OVERHEIDop.GmbID/DC.identifier">gmb-2021-133496</meta:user-defined>
    <meta:user-defined meta:name="OVERHEIDop.versieInformatie"/>
  </office:meta>
</office:document-meta>
</file>