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voor het vergroten en verschuiven van de huidige winkeloppervlakte, Proostwetering 13 te Utrecht,  HZ_WABO-21-09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13 te Utrecht</text:p>
            <text:p text:style-name="common-al">HZ_WABO-21-09861</text:p>
            <text:p text:style-name="common-al">Toelichting: voor het vergroten en verschuiven van de huidige winkeloppervlakte</text:p>
            <text:p text:style-name="common-al">Datum besluit: 26 april 2021</text:p>
            <text:p text:style-name="common-al">Startdatum bezwaartermijn: 27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9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127.17 457802.18</meta:user-defined>
    <meta:user-defined meta:name="DC.title">Afgehandelde omgevingsvergunning, voor het vergroten en verschuiven van de huidige winkeloppervlakte, Proostwetering 13 te Utrecht,  HZ_WABO-21-09861</meta:user-defined>
    <meta:user-defined meta:name="OVERHEID.PostcodeHuisnummer/OVERHEIDop.postcodeHuisnummer">3543AB 13</meta:user-defined>
    <meta:user-defined meta:name="OVERHEIDop.straatnaam">Proostwetering</meta:user-defined>
    <meta:user-defined meta:name="OVERHEIDop.woonplaats">Utrecht</meta:user-defined>
    <meta:user-defined meta:name="DCTERMS.W3CDTF/DCTERMS.available">2021-04-29</meta:user-defined>
    <meta:user-defined meta:name="OVERHEIDop.externeBijlage">Publiceerbaar-A|exb-2021-25487</meta:user-defined>
    <meta:user-defined meta:name="OVERHEIDop.externeBijlage">Besluit omgevingsvergunning publiceerbaar|exb-2021-25488</meta:user-defined>
    <meta:user-defined meta:name="DCTERMS.W3CDTF/OVERHEIDop.jaargang">2021</meta:user-defined>
    <meta:user-defined meta:name="OVERHEIDop.publicationIssue">133495</meta:user-defined>
    <meta:user-defined meta:name="OVERHEIDop.GmbID/DC.identifier">gmb-2021-133495</meta:user-defined>
    <meta:user-defined meta:name="OVERHEIDop.versieInformatie"/>
  </office:meta>
</office:document-meta>
</file>