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urveenseweg 12 Kootwijkerbroek, veranderen dierenverblijf: nieuw besluit en intrekking besluit 11-02-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4-2021</text:p>
            <text:p text:style-name="common-al">Zaaknummer 2020W32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48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8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8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292.697 461051.455</meta:user-defined>
    <meta:user-defined meta:name="DC.title">Verleende omgevingsvergunning reguliere procedure, Puurveenseweg 12 Kootwijkerbroek, veranderen dierenverblijf: nieuw besluit en intrekking besluit 11-02-2021</meta:user-defined>
    <meta:user-defined meta:name="OVERHEID.PostcodeHuisnummer/OVERHEIDop.postcodeHuisnummer">3774PJ 12</meta:user-defined>
    <meta:user-defined meta:name="OVERHEIDop.straatnaam">Puurveenseweg</meta:user-defined>
    <meta:user-defined meta:name="OVERHEIDop.woonplaats">Kootwijkerbroek</meta:user-defined>
    <meta:user-defined meta:name="DCTERMS.W3CDTF/DCTERMS.available">2021-04-29</meta:user-defined>
    <meta:user-defined meta:name="DCTERMS.W3CDTF/OVERHEIDop.jaargang">2021</meta:user-defined>
    <meta:user-defined meta:name="OVERHEIDop.publicationIssue">133482</meta:user-defined>
    <meta:user-defined meta:name="OVERHEIDop.GmbID/DC.identifier">gmb-2021-133482</meta:user-defined>
    <meta:user-defined meta:name="OVERHEIDop.versieInformatie"/>
  </office:meta>
</office:document-meta>
</file>