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Nieuwveenseweg 44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44 in Nieuwveen - zaaknummer M-2021-0050 - melding omgevingsrecht voor het verwijderen van asbest - ingekomen 22 april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347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7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7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53 467763</meta:user-defined>
    <meta:user-defined meta:name="DC.title">Sloopmelding Oude Nieuwveenseweg 44 in Nieuwveen - het verwijderen van asbest</meta:user-defined>
    <meta:user-defined meta:name="OVERHEID.PostcodeHuisnummer/OVERHEIDop.postcodeHuisnummer">2441CW 44</meta:user-defined>
    <meta:user-defined meta:name="OVERHEIDop.straatnaam">Oude Nieuwveenseweg</meta:user-defined>
    <meta:user-defined meta:name="OVERHEIDop.woonplaats">Nieuwve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478</meta:user-defined>
    <meta:user-defined meta:name="OVERHEIDop.GmbID/DC.identifier">gmb-2021-133478</meta:user-defined>
    <meta:user-defined meta:name="OVERHEIDop.versieInformatie"/>
  </office:meta>
</office:document-meta>
</file>