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ransportweg 24 in Nieuwkoop - het verwijderen van asbest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24 in Nieuwkoop - zaaknummer M-2021-0051 - melding omgevingsrecht voor het verwijderen van asbest dakbedekking - ingekomen 22 april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47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7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7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01 463851</meta:user-defined>
    <meta:user-defined meta:name="DC.title">Sloopmelding Transportweg 24 in Nieuwkoop - het verwijderen van asbest dakbedekking</meta:user-defined>
    <meta:user-defined meta:name="OVERHEID.PostcodeHuisnummer/OVERHEIDop.postcodeHuisnummer">2421LS 24</meta:user-defined>
    <meta:user-defined meta:name="OVERHEIDop.straatnaam">Transportweg</meta:user-defined>
    <meta:user-defined meta:name="OVERHEIDop.woonplaats">Nieuwkoo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72</meta:user-defined>
    <meta:user-defined meta:name="OVERHEIDop.GmbID/DC.identifier">gmb-2021-133472</meta:user-defined>
    <meta:user-defined meta:name="OVERHEIDop.versieInformatie"/>
  </office:meta>
</office:document-meta>
</file>