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aeffstraat 1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Graeffstraat 18C, 3039XD, samenvoegen van twee woningen (nummer 18C en 16A) en realiseren interne constructieve doorbraken. Deze aanvraag is eerder gepubliceerd op 8 april 2021 maar de huisnummers waar het omgaat waren niet goed vermeld (aanvraagdatum 23-02-2021, dossiernummer OMV.21.02.005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5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08.95 438066.84</meta:user-defined>
    <meta:user-defined meta:name="DC.title">Aangevraagde omgevingsvergunning De Graeffstraat 18C</meta:user-defined>
    <meta:user-defined meta:name="OVERHEID.PostcodeHuisnummer/OVERHEIDop.postcodeHuisnummer">3039XD 18</meta:user-defined>
    <meta:user-defined meta:name="OVERHEIDop.straatnaam">De Graeffstraat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58</meta:user-defined>
    <meta:user-defined meta:name="OVERHEIDop.GmbID/DC.identifier">gmb-2021-133458</meta:user-defined>
    <meta:user-defined meta:name="OVERHEIDop.versieInformatie"/>
  </office:meta>
</office:document-meta>
</file>