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buren 36 te Lemmer: verlenging beslistermijn aanvraag vergunning wijzigen van indeling van ruimtes (OV 202101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4-2021 is de beslistermijn van deze aanvraag verlengd met maximaal zes weken. De uiterste beslisdatum is nu 21-06-2021. De aanvraag betreft het wijzigen van indeling van ruimtes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345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5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5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920.879 539870.204</meta:user-defined>
    <meta:user-defined meta:name="DC.title">Nieuwburen 36 te Lemmer: verlenging beslistermijn aanvraag vergunning wijzigen van indeling van ruimtes (OV 20210158)</meta:user-defined>
    <meta:user-defined meta:name="OVERHEID.PostcodeHuisnummer/OVERHEIDop.postcodeHuisnummer">8531EH 36</meta:user-defined>
    <meta:user-defined meta:name="OVERHEIDop.straatnaam">Nieuwburen</meta:user-defined>
    <meta:user-defined meta:name="OVERHEIDop.woonplaats">Lemmer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454</meta:user-defined>
    <meta:user-defined meta:name="OVERHEIDop.GmbID/DC.identifier">gmb-2021-133454</meta:user-defined>
    <meta:user-defined meta:name="OVERHEIDop.versieInformatie"/>
  </office:meta>
</office:document-meta>
</file>