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de voordakvlak – Agatha Christie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dakvlak. </text:p>
            <text:p text:style-name="common-al">De proceduretermijn van deze aanvraag is met 6 weken verlengd.</text:p>
            <text:p text:style-name="tussenkopcur">Waar</text:p>
            <text:p text:style-name="common-al">Agatha Christiestraat 28, 3207 M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8.</text:p>
            <text:p text:style-name="tussenkopcur">Datum ontvangst</text:p>
            <text:p text:style-name="common-al">25 februari 2021.</text:p>
            <text:p text:style-name="tussenkopcur">Datum besluit verlenging</text:p>
            <text:p text:style-name="common-al">19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45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8</meta:user-defined>
    <dc:language>nl</dc:language>
    <meta:user-defined meta:name="OVERHEID.EPSG28992/DC.spatial">85026.52 427529.803</meta:user-defined>
    <meta:user-defined meta:name="DC.title">Gemeente Nissewaard - Verlenging proceduretermijn aanvraag omgevingsvergunning het plaatsen van een dakkapel op de voordakvlak – Agatha Christiestraat 28, Spijkenisse</meta:user-defined>
    <meta:user-defined meta:name="OVERHEID.PostcodeHuisnummer/OVERHEIDop.postcodeHuisnummer">3207MJ 28</meta:user-defined>
    <meta:user-defined meta:name="OVERHEIDop.straatnaam">Agatha Christiestraat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52</meta:user-defined>
    <meta:user-defined meta:name="OVERHEIDop.GmbID/DC.identifier">gmb-2021-133452</meta:user-defined>
    <meta:user-defined meta:name="OVERHEIDop.versieInformatie"/>
  </office:meta>
</office:document-meta>
</file>