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Houtstraat 26, 2021-00204, splitsen woning in 2 wooneenheden, 11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4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03.5 487918.487</meta:user-defined>
    <meta:user-defined meta:name="DC.title">Haarlem, ingekomen aanvraag omgevingsvergunning Korte Houtstraat 26, 2021-00204, splitsen woning in 2 wooneenheden, 11 januari 2021</meta:user-defined>
    <meta:user-defined meta:name="OVERHEID.PostcodeHuisnummer/OVERHEIDop.postcodeHuisnummer">2011ZP 26</meta:user-defined>
    <meta:user-defined meta:name="OVERHEIDop.straatnaam">Korte Houtstraat</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345</meta:user-defined>
    <meta:user-defined meta:name="OVERHEIDop.GmbID/DC.identifier">gmb-2021-13345</meta:user-defined>
    <meta:user-defined meta:name="OVERHEIDop.versieInformatie"/>
  </office:meta>
</office:document-meta>
</file>