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yk 3 te Elahuizen: verlenging beslistermijn aanvraag vergunning verbouwen van 16 bungalowwoningen (OV 2021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1 is de beslistermijn van deze aanvraag verlengd met maximaal zes weken. De uiterste beslisdatum is nu 02-07-2021. De aanvraag betreft het verbouwen van 16 bungalowwoning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44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4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364.967 548965.817</meta:user-defined>
    <meta:user-defined meta:name="DC.title">Mardyk 3 te Elahuizen: verlenging beslistermijn aanvraag vergunning verbouwen van 16 bungalowwoningen (OV 20210155)</meta:user-defined>
    <meta:user-defined meta:name="OVERHEID.PostcodeHuisnummer/OVERHEIDop.postcodeHuisnummer">8581KG 3</meta:user-defined>
    <meta:user-defined meta:name="OVERHEIDop.straatnaam">Mardyk</meta:user-defined>
    <meta:user-defined meta:name="OVERHEIDop.woonplaats">Elahui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49</meta:user-defined>
    <meta:user-defined meta:name="OVERHEIDop.GmbID/DC.identifier">gmb-2021-133449</meta:user-defined>
    <meta:user-defined meta:name="OVERHEIDop.versieInformatie"/>
  </office:meta>
</office:document-meta>
</file>