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lbeekpad 11 1066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lbeekpad 11 1066WZ Amsterdam</text:p>
            <text:p text:style-name="common-al">Omschrijving: het plaatsen van een gebruikte woonwagen </text:p>
            <text:p text:style-name="common-al">Besluit: verleend</text:p>
            <text:p text:style-name="common-al">Verzonden naar aanvrager op: 26-04-2021</text:p>
            <text:p text:style-name="common-al">Zaaknummer: Z2021-NW000171</text:p>
            <text:p text:style-name="common-al">OLO nummer: 5755885</text:p>
            <text:p text:style-name="common-al">Het besluit en bijbehorende stukken kunt u per e-mail ontvangen. Stuur een verzoek naar <text:a xlink:href="mailto:vthsdnw@amsterdam.nl?Subject=Dossiernummer Z2021-NW00017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44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gebruikte woonwagen, OLO 5755885</meta:user-defined>
    <dc:language>nl</dc:language>
    <meta:user-defined meta:name="OVERHEID.EPSG28992/DC.spatial">115512.000085516 483982.000459583</meta:user-defined>
    <meta:user-defined meta:name="DC.title">Besluit omgevingsvergunning reguliere procedure Dilbeekpad 11 1066WZ Amsterdam</meta:user-defined>
    <meta:user-defined meta:name="OVERHEID.PostcodeHuisnummer/OVERHEIDop.postcodeHuisnummer">1066WZ 13</meta:user-defined>
    <meta:user-defined meta:name="OVERHEIDop.straatnaam">Dilbeekpad</meta:user-defined>
    <meta:user-defined meta:name="OVERHEIDop.woonplaats">Ams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45</meta:user-defined>
    <meta:user-defined meta:name="OVERHEIDop.GmbID/DC.identifier">gmb-2021-133445</meta:user-defined>
    <meta:user-defined meta:name="OVERHEIDop.versieInformatie"/>
  </office:meta>
</office:document-meta>
</file>