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van Boemellaan 31,33, 5237 KA te 's-Hertogenbosch, het bouwen van een gekoppelde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gekoppelde dakkapel</text:span>
          </text:p>
            <text:p text:style-name="common-al"/>
            <text:p text:style-name="common-al">
            <text:span text:style-name="nadrukvet">Adres of locatie:</text:span> Meester van Boemellaan 31,33, 5237 KA te 's-Hertogenbosch</text:p>
            <text:p text:style-name="common-al">
            <text:span text:style-name="nadrukvet">Omschrijving:</text:span> het bouwen van een gekoppelde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671</text:p>
            <text:p text:style-name="common-al">
            <text:span text:style-name="nadrukvet">Datum ontvangst:</text:span> 24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44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4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4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21.461 415666.497</meta:user-defined>
    <meta:user-defined meta:name="DC.title">Meester van Boemellaan 31,33, 5237 KA te 's-Hertogenbosch, het bouwen van een gekoppelde dakkapel, omgevingsvergunning</meta:user-defined>
    <meta:user-defined meta:name="OVERHEID.PostcodeHuisnummer/OVERHEIDop.postcodeHuisnummer">5237KA 31</meta:user-defined>
    <meta:user-defined meta:name="OVERHEIDop.straatnaam">Meester van Boemellaan</meta:user-defined>
    <meta:user-defined meta:name="OVERHEIDop.woonplaats">'s-Hertogenbosch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443</meta:user-defined>
    <meta:user-defined meta:name="OVERHEIDop.GmbID/DC.identifier">gmb-2021-133443</meta:user-defined>
    <meta:user-defined meta:name="OVERHEIDop.versieInformatie"/>
  </office:meta>
</office:document-meta>
</file>