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1 (verbouwen woning, wijzigen gevel, balkon en gar); 729385; 08-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chlaan 41 (verbouwen woning, wijzigen gevel, balkon en garage); 729385; 8-12-2020;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44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4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4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385</meta:user-defined>
    <meta:user-defined meta:name="DCTERMS.abstract">verbouwen woning, wijzigen gevel, balkon en garage</meta:user-defined>
    <dc:language>nl</dc:language>
    <meta:user-defined meta:name="OVERHEID.EPSG28992/DC.spatial">139307.896 472689.164</meta:user-defined>
    <meta:user-defined meta:name="DC.title">Bachlaan 41 (verbouwen woning, wijzigen gevel, balkon en gar); 729385; 08-12-20; Verleende omgevingsvergunning</meta:user-defined>
    <meta:user-defined meta:name="OVERHEID.PostcodeHuisnummer/OVERHEIDop.postcodeHuisnummer">1217BV 41</meta:user-defined>
    <meta:user-defined meta:name="OVERHEIDop.straatnaam">Bachl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441</meta:user-defined>
    <meta:user-defined meta:name="OVERHEIDop.GmbID/DC.identifier">gmb-2021-133441</meta:user-defined>
    <meta:user-defined meta:name="OVERHEIDop.versieInformatie"/>
  </office:meta>
</office:document-meta>
</file>