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Flierdijk 3 7683RA Den Ham,  Bungalowpark Lourenshoeve  1700ESUITE137132021, vergroten van 14 recreatie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Flierdijk 3 7683RA Den Ham, Flierdijk 3 in Den Ham Bungalowpark Lourenshoeve [L-000841]</text:p>
            <text:p text:style-name="common-al">Project: vergroten van 14 recreatiewoningen</text:p>
            <text:p text:style-name="common-al">Verzonden: 26 april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343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3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3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vergroten van 14 recreatiewoningen</meta:user-defined>
    <dc:language>nl</dc:language>
    <meta:user-defined meta:name="OVERHEID.EPSG28992/DC.spatial">232175.000190694 496679.000466347</meta:user-defined>
    <meta:user-defined meta:name="DC.title">Gemeente Twenterand - verleende omgevingsvergunning, , Flierdijk 3 7683RA Den Ham,  Bungalowpark Lourenshoeve  1700ESUITE137132021, vergroten van 14 recreatiewoningen.</meta:user-defined>
    <meta:user-defined meta:name="OVERHEID.PostcodeHuisnummer/OVERHEIDop.postcodeHuisnummer">7683RA 3</meta:user-defined>
    <meta:user-defined meta:name="OVERHEIDop.straatnaam">Flierdijk</meta:user-defined>
    <meta:user-defined meta:name="OVERHEIDop.woonplaats">Den Ham</meta:user-defined>
    <meta:user-defined meta:name="DCTERMS.W3CDTF/DCTERMS.available">2021-04-29</meta:user-defined>
    <meta:user-defined meta:name="DCTERMS.W3CDTF/OVERHEIDop.jaargang">2021</meta:user-defined>
    <meta:user-defined meta:name="OVERHEIDop.publicationIssue">133437</meta:user-defined>
    <meta:user-defined meta:name="OVERHEIDop.GmbID/DC.identifier">gmb-2021-133437</meta:user-defined>
    <meta:user-defined meta:name="OVERHEIDop.versieInformatie"/>
  </office:meta>
</office:document-meta>
</file>