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C. Branderhorststraat 5, 4266 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C. Branderhorststraat 5, 4266 EK, </text:span>vervangen daken en goten (OV20210165); verzonden op 2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43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3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02.541 415767.357</meta:user-defined>
    <meta:user-defined meta:name="DC.title">Gemeente Altena – Besluit verlenen omgevingsvergunning Eethen: C. Branderhorststraat 5, 4266 EK</meta:user-defined>
    <meta:user-defined meta:name="OVERHEID.PostcodeHuisnummer/OVERHEIDop.postcodeHuisnummer">4266EK 5</meta:user-defined>
    <meta:user-defined meta:name="OVERHEIDop.straatnaam">C.Branderhorststraat</meta:user-defined>
    <meta:user-defined meta:name="OVERHEIDop.woonplaats">Eeth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32</meta:user-defined>
    <meta:user-defined meta:name="OVERHEIDop.GmbID/DC.identifier">gmb-2021-133432</meta:user-defined>
    <meta:user-defined meta:name="OVERHEIDop.versieInformatie"/>
  </office:meta>
</office:document-meta>
</file>