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nabij Wilhelminasluis 5, 4281 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Wilhelminasluis 5, 4281 TW, </text:span>vervangen remming- en geleidewerk (OV20200805/5680275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584.384 422701.626</meta:user-defined>
    <meta:user-defined meta:name="DC.title">Gemeente Altena – Besluit verlenen omgevingsvergunning Andel: nabij Wilhelminasluis 5, 4281 TW</meta:user-defined>
    <meta:user-defined meta:name="OVERHEID.PostcodeHuisnummer/OVERHEIDop.postcodeHuisnummer">4281TW 1</meta:user-defined>
    <meta:user-defined meta:name="OVERHEIDop.straatnaam">Wilhelminasluis</meta:user-defined>
    <meta:user-defined meta:name="OVERHEIDop.woonplaats">And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24</meta:user-defined>
    <meta:user-defined meta:name="OVERHEIDop.GmbID/DC.identifier">gmb-2021-133424</meta:user-defined>
    <meta:user-defined meta:name="OVERHEIDop.versieInformatie"/>
  </office:meta>
</office:document-meta>
</file>