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 - het starten van een garagebedrijf t.b.v. onderhoud en verkoop van personenwagens en kleine bedrijfswagens, De Overmaat 3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1952143798</text:p>
            <text:p text:style-name="common-al">Datum indiening: 10-12-2020</text:p>
            <text:p text:style-name="common-al">Omschrijving: het starten van een garagebedrijf t.b.v. onderhoud en verkoop van personenwagens en kleine bedrijfswagens</text:p>
            <text:p text:style-name="common-al">Adres: De Overmaat 31  te Arnhem</text:p>
            <text:p text:style-name="common-al">Besluit: Melding volledig</text:p>
            <text:p text:style-name="common-al">Datum ondertekening: 20-04-2021</text:p>
            <text:p text:style-name="common-al">Datum verzending: 20-04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3423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2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423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181.192 440817.42</meta:user-defined>
    <meta:user-defined meta:name="DC.title">ODRA Gemeente Arnhem - volledige meldingen in het kader van de Wet Milieubeheer, Activiteitenbesluit, Besluit lozen buiten inrichting - het starten van een garagebedrijf t.b.v. onderhoud en verkoop van personenwagens en kleine bedrijfswagens, De Overmaat 31  te Arnhem</meta:user-defined>
    <meta:user-defined meta:name="OVERHEID.PostcodeHuisnummer/OVERHEIDop.postcodeHuisnummer">6831AE 31</meta:user-defined>
    <meta:user-defined meta:name="OVERHEIDop.straatnaam">De Overmaat</meta:user-defined>
    <meta:user-defined meta:name="OVERHEIDop.woonplaats">Arnhe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423</meta:user-defined>
    <meta:user-defined meta:name="OVERHEIDop.GmbID/DC.identifier">gmb-2021-133423</meta:user-defined>
    <meta:user-defined meta:name="OVERHEIDop.versieInformatie"/>
  </office:meta>
</office:document-meta>
</file>