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ergadering raadscommissie I van 12 april 2021</text:p>
      <text:section text:name="zakelijke-mededeling_id1-3-2" text:style-name="zakelijke-mededeling">
        <text:section text:name="zakelijke-mededeling-tekst_id1-3-2-1" text:style-name="zakelijke-mededeling-tekst">
          <text:section text:name="tekst_id1-3-2-1-1" text:style-name="tekst">
            <text:p text:style-name="common-al">Aanvang 20.00 uur (online via videobellen)</text:p>
            <text:p text:style-name="common-al">Aanwezig: de voorzitter: J. van Putten; de commissiegriffier: F.J.A. Meijer-de Leeuw; de leden: T.J. Blankesteijn (CDA), A. Klompenhouwer (De Lokale Partij), I.H. Moes (PRO21), H. Rozema (ChristenUnie-SGP) en N.G. Staal (VVD). Verder zijn aanwezig namens het college: de wethouders M. Broekman-van der Pers, H.L. Dijksterhuis en W. Oosterwijk met als ambtelijke ondersteuning de heer W. Groenendijk.</text:p>
            <text:p text:style-name="tussenkopcur">1. Opening en vaststelling van de agenda</text:p>
            <text:p text:style-name="common-al">De agenda wordt ongewijzigd vastgesteld.</text:p>
            <text:p text:style-name="tussenkopcur">2. Regionale ruimtelijke trajecten</text:p>
            <text:p text:style-name="common-al">De bespreking vindt plaats aan de hand van de door het college in de consultatienotitie gestelde vragen. De commissieleden geven hun reactie en stellen vragen aan elkaar en aan de wethouders. </text:p>
            <text:p text:style-name="common-al">Onder meer het volgende komt aan de orde:</text:p>
            <text:p text:style-name="common-al">- De Nijkerkse omgevingsvisie en mobiliteitsvisie in relatie tot de regionale ruimtelijke trajecten (eigen visies zouden leidend moeten zijn);</text:p>
            <text:p text:style-name="common-al">- Regionale samenwerking algemeen (in 1e instantie lokaal oppakken wat lokaal kan, daarbij regionale kansen benutten; regionale samenwerking op basis van gelijkwaardigheid/geen concurrentie);</text:p>
            <text:p text:style-name="common-al">- Woningbouwopgave (kwaliteit gaat voor kwantiteit; bijdrage leveren aan de lokale behoefte; hoogbouw/bebouwingsdichtheid; inbreiding/uitbreiding woningbouwlocaties);</text:p>
            <text:p text:style-name="common-al">- Bedrijventerreinen (transformeren/revitaliseren huidige terreinen; toelatingscriteria nieuwe bedrijven; noodzaak regionale afstemming);</text:p>
            <text:p text:style-name="common-al">- Landbouwtransitie (kijken naar mogelijkheden voor het combineren van functies);</text:p>
            <text:p text:style-name="common-al">- Groene recreatieve zones (blijvend landbouwareaal hierbij betrekken);</text:p>
            <text:p text:style-name="common-al">- Energietransitie (ook kijken naar alternatieven voor wind/zon);</text:p>
            <text:p text:style-name="common-al">- Mobiliteit (kan niet alleen lokaal worden opgepakt; regionale afstemming nodig; hoogwaardig OV en goede fietsverbindingen gewenst; belang aanpak A1/A30/knooppunt Hoevelaken);</text:p>
            <text:p text:style-name="common-al">- Nijkerkse inzet voor het Ontwikkelbeeld Regio Amersfoort: de commissieleden geven aan dat de 4 scenario’s vrij abstract zijn omschreven, dat de scoring nog niet bekend is en daarmee nog niet kan worden beoordeeld wat goed zou zijn voor Nijkerk en wat voor de regio. Gevraagd wordt hoe de raad verder betrokken wordt bij het proces. Wethouder Oosterwijk geeft aan dat wordt bekeken of de raden vóór de zomer nog geconsulteerd gaan worden over een iets verdergaande visievorming, maar dat dit nu nog niet duidelijk is;</text:p>
            <text:p text:style-name="common-al">- Bestuurlijke inzet in de diverse regionale (ruimtelijke) trajecten op de thema’s wonen, economie/toerisme, mobiliteit, landelijk gebied en duurzaamheid: wordt op hoofdlijnen door de commissieleden onderschreven, waarbij nog enkele vragen worden gesteld. Wethouder Oosterwijk en wethouder Broekman geven een nadere toelichting, onder meer over duurzaamheid, uitleglocaties en recreatie/toerisme.</text:p>
            <text:p text:style-name="common-al">Het college neemt de inbreng van de commissie mee naar de regio ten behoeve van de diverse op te stellen besluitvormende stukken.</text:p>
            <text:p text:style-name="tussenkopcur">3. Sluiting </text:p>
            <text:p text:style-name="common-al">De vergadering wordt om 22.35 uur gesloten.</text:p>
            <text:p text:style-name="common-al">Opgesteld te Nijkerk op 15 april 2021.</text:p>
            <text:p text:style-name="common-al">De commissiegriffier, F.J.A. Meijer-de Leeuw  </text:p>
            <text:p text:style-name="last-al">De voorzitter, J. van Pu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4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ergadering raadscommissie I van 12 april 2021</meta:user-defined>
    <meta:user-defined meta:name="DCTERMS.W3CDTF/DCTERMS.available">2021-04-29</meta:user-defined>
    <meta:user-defined meta:name="DCTERMS.W3CDTF/OVERHEIDop.jaargang">2021</meta:user-defined>
    <meta:user-defined meta:name="OVERHEIDop.publicationIssue">133421</meta:user-defined>
    <meta:user-defined meta:name="OVERHEIDop.GmbID/DC.identifier">gmb-2021-133421</meta:user-defined>
    <meta:user-defined meta:name="OVERHEIDop.versieInformatie"/>
  </office:meta>
</office:document-meta>
</file>