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Spoermekerlaan 19, 5237 JX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Meester Spoermekerlaan 19, 5237 JX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62</text:p>
            <text:p text:style-name="common-al">
            <text:span text:style-name="nadrukvet">Datum ontvangst:</text:span> 23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41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1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1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79.034 415535.11</meta:user-defined>
    <meta:user-defined meta:name="DC.title">Meester Spoermekerlaan 19, 5237 JX te 's-Hertogenbosch, het bouwen van een dakkapel, omgevingsvergunning</meta:user-defined>
    <meta:user-defined meta:name="OVERHEID.PostcodeHuisnummer/OVERHEIDop.postcodeHuisnummer">5237JX 19</meta:user-defined>
    <meta:user-defined meta:name="OVERHEIDop.straatnaam">Meester Spoermekerlaan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417</meta:user-defined>
    <meta:user-defined meta:name="OVERHEIDop.GmbID/DC.identifier">gmb-2021-133417</meta:user-defined>
    <meta:user-defined meta:name="OVERHEIDop.versieInformatie"/>
  </office:meta>
</office:document-meta>
</file>