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uitweg, Valkenburgstraat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278</text:p>
            <text:p text:style-name="common-al">OLO-nummer: 5799737</text:p>
            <text:p text:style-name="common-al">Omschrijving: het realiseren van een uitweg</text:p>
            <text:p text:style-name="common-al">Adres: Valkenburgstraat 24  te Arnhem</text:p>
            <text:p text:style-name="common-al">Activiteit: Opslag roerende zaken</text:p>
            <text:p text:style-name="common-al">Besluit: Buiten behandeling gesteld</text:p>
            <text:p text:style-name="common-al">Datum ondertekening: 14-04-2021</text:p>
            <text:p text:style-name="common-al">Datum verzending: 14-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41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43.445 439999.403</meta:user-defined>
    <meta:user-defined meta:name="DC.title">ODRA Gemeente Arnhem - Besluit Buiten behandeling gestelde aanvraag omgevingsvergunning, het realiseren van een uitweg, Valkenburgstraat 24  te Arnhem</meta:user-defined>
    <meta:user-defined meta:name="OVERHEID.PostcodeHuisnummer/OVERHEIDop.postcodeHuisnummer">6845HX 24</meta:user-defined>
    <meta:user-defined meta:name="OVERHEIDop.straatnaam">Valkenburg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416</meta:user-defined>
    <meta:user-defined meta:name="OVERHEIDop.GmbID/DC.identifier">gmb-2021-133416</meta:user-defined>
    <meta:user-defined meta:name="OVERHEIDop.versieInformatie"/>
  </office:meta>
</office:document-meta>
</file>