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57, Ceintuurbaan 2A (vervangen/vergroten schuur); 747060; 0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357, Ceintuurbaan 2A (vervangen/vergroten schuur); 747060; 4-2-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4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060</meta:user-defined>
    <meta:user-defined meta:name="DCTERMS.abstract">vervangen/vergroten schuur</meta:user-defined>
    <dc:language>nl</dc:language>
    <meta:user-defined meta:name="OVERHEID.EPSG28992/DC.spatial">139960.745 471874.893</meta:user-defined>
    <meta:user-defined meta:name="DC.title">Q 1357, Ceintuurbaan 2A (vervangen/vergroten schuur); 747060; 04-02-21; Verleende omgevingsvergunning</meta:user-defined>
    <meta:user-defined meta:name="OVERHEID.PostcodeHuisnummer/OVERHEIDop.postcodeHuisnummer">1217HN 2</meta:user-defined>
    <meta:user-defined meta:name="OVERHEIDop.straatnaam">Ceintuurb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409</meta:user-defined>
    <meta:user-defined meta:name="OVERHEIDop.GmbID/DC.identifier">gmb-2021-133409</meta:user-defined>
    <meta:user-defined meta:name="OVERHEIDop.versieInformatie"/>
  </office:meta>
</office:document-meta>
</file>