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constructief wijzigen van de keuken, St. Antonielaan 2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13</text:p>
            <text:p text:style-name="common-al">OLO-nummer: 5909259</text:p>
            <text:p text:style-name="common-al">Omschrijving: het constructief wijzigen van de keuken</text:p>
            <text:p text:style-name="common-al">Adres: St. Antonielaan 222  te Arnhem</text:p>
            <text:p text:style-name="common-al">Activiteit: Bouwen</text:p>
            <text:p text:style-name="common-al">Besluit: Verlenen</text:p>
            <text:p text:style-name="common-al">Datum ondertekening: 15-04-2021</text:p>
            <text:p text:style-name="common-al">Datum verzending: 15-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4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6.313 444887.894</meta:user-defined>
    <meta:user-defined meta:name="DC.title">ODRA Gemeente Arnhem - Besluit omgevingsvergunning, het constructief wijzigen van de keuken, St. Antonielaan 222  te Arnhem</meta:user-defined>
    <meta:user-defined meta:name="OVERHEID.PostcodeHuisnummer/OVERHEIDop.postcodeHuisnummer">6821GM 222</meta:user-defined>
    <meta:user-defined meta:name="OVERHEIDop.straatnaam">St. Antonielaan</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405</meta:user-defined>
    <meta:user-defined meta:name="OVERHEIDop.GmbID/DC.identifier">gmb-2021-133405</meta:user-defined>
    <meta:user-defined meta:name="OVERHEIDop.versieInformatie"/>
  </office:meta>
</office:document-meta>
</file>