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agen van de opsluitbanden voor de oprit - Hegedykje 22, 9218R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dykje 22, 9218RG Opeinde, het verlagen van de opsluitbanden voor de oprit, ontvangen: 2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4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dykje 22, 9218RG Opeinde, het verlagen van de opsluitbanden voor de oprit, ontvangen: 26 april 2021</meta:user-defined>
    <dc:language>nl</dc:language>
    <meta:user-defined meta:name="OVERHEID.EPSG28992/DC.spatial">200038.53 571883.83</meta:user-defined>
    <meta:user-defined meta:name="DC.title">Gemeente Smallingerland - aanvraag omgevingsvergunning - het verlagen van de opsluitbanden voor de oprit - Hegedykje 22, 9218RG Opeinde</meta:user-defined>
    <meta:user-defined meta:name="OVERHEID.PostcodeHuisnummer/OVERHEIDop.postcodeHuisnummer">9218RG 22</meta:user-defined>
    <meta:user-defined meta:name="OVERHEIDop.straatnaam">Hegedykje</meta:user-defined>
    <meta:user-defined meta:name="OVERHEIDop.woonplaats">Opein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01</meta:user-defined>
    <meta:user-defined meta:name="OVERHEIDop.GmbID/DC.identifier">gmb-2021-133401</meta:user-defined>
    <meta:user-defined meta:name="OVERHEIDop.versieInformatie"/>
  </office:meta>
</office:document-meta>
</file>