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17 - Ontwerp-Hogere Waarde Wet geluidhinder voor het wijziging van de bestemming woning naar kleinschalige woon- zorgvoorzieningen aan de Hartweg 25 Winkel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83 jo artikel 110a van de Wet geluidhinder en afdeling 3.4 van de Algemene wet bestuursrecht</text:p>
            <text:p text:style-name="common-al">Onderwerp: Hogere waarde Wet geluidhinder </text:p>
            <text:p text:style-name="common-al">Plangebied: Hartweg 25 Winkel Buitengebied voormalige gemeente Niedorp</text:p>
            <text:p text:style-name="common-al"/>
            <text:p text:style-name="common-al">
            <text:span text:style-name="nadrukvet">Verzoek hogere waarde Wet geluidhinder </text:span>
            <text:span text:style-name="nadrukvet">voor het wijzigen van de bestemming woning naar kleinschalige woon-zorgvoorzieningen Hartweg 25 te Winkel</text:span>
            <text:span text:style-name="nadrukvet">.</text:span>
          </text:p>
            <text:p text:style-name="common-al">Bij de gemeente Hollands Kroon is een verzoek ingediend ter vaststelling van een hogere waarde voor het wijzigen van de bestemming woning naar kleinschalige woon-zorgvoorzieningen voor het perceel Hartweg 25 winkel. Het plangebied is gelegen binnen de geluidzone van de Hartweg 25 Winkel.</text:p>
            <text:p text:style-name="common-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common-al">Uit het akoestisch onderzoek, dat in het kader van het bouwplan is uitgevoerd, blijkt dat, als gevolg van het wegverkeer op de Hartweg 25 Winkel, een hogere geluidbelasting optreedt, dan de voorkeursgrenswaarde van 48 dB zoals aangegeven in de Wet geluidhinder.</text:p>
            <text:p text:style-name="common-al">De geluidbelasting op de gevel van de woning is, met een geluidbelasting van ten hoogste 63 dB Lden, echter lager dan de in de Wet geluidhinder aangegeven maximale ontheffingswaarde.</text:p>
            <text:p text:style-name="common-al">Het college van burgemeester en wethouders is van plan om voor beide woningen, op grond van artikel 83 jo artikel 110a van de Wet geluidhinder, een hogere waarde vast te stellen van ten hoogste 51 dB Lden.</text:p>
            <text:p text:style-name="common-al"/>
            <text:p text:style-name="common-al">
            <text:span text:style-name="nadrukvet">Ter inzage</text:span>
          </text:p>
            <text:p text:style-name="common-al"/>
            <text:p text:style-name="common-al">De stukken van dit ontwerpbesluit liggen met ingang van 15-01-2021 gedurende zes weken ter inzage. Het ontwerpbesluit met bijbehorende stukken kunt u opvragen via vergunningen@hollandskroon.nl. Voor meer informatie kunt u contact opnemen via telefoonnummer 088 321 5000. </text:p>
            <text:p text:style-name="common-al"/>
            <text:p text:style-name="common-al">Gedurende de termijn van ter inzage legging kunnen belanghebbenden schriftelijk of mondeling een zienswijze naar voren brengen bij het college van burgemeester en wethouders. Uw schriftelijke zienswijze kan worden gericht aan het college van burgemeester en wethouders van Hollands Kroon, postbus 8, 1760 AA Anna Paulowna. Wij verzoeken u boven aan de brief te vermelden 'zienswijze ontwerpbesluit hogere waarde Wet geluidhinder wijzigen bestemming wonen naar kleinschalige woon-zorgvoorzieningen aan de Hartweg 25 Winkel'. Als u gebruik wilt maken van de mogelijkheid een mondelinge zienswijze naar voren te brengen, dan kunt u binnen de genoemde termijn van zes weken een afspraak maken met het team vergunningen via telefoonnummer 088 321 5000. Van mondelinge zienswijzen wordt een verslag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4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5596</meta:user-defined>
    <meta:user-defined meta:name="DCTERMS.abstract">wijzigen van de bestemming wonen naar kleinschalige woon-zorgvoorzieningen.</meta:user-defined>
    <dc:language>nl</dc:language>
    <meta:user-defined meta:name="OVERHEID.EPSG28992/DC.spatial">121151.2 530077.6</meta:user-defined>
    <meta:user-defined meta:name="DC.title">Hollands Kroon - Week17 - Ontwerp-Hogere Waarde Wet geluidhinder voor het wijziging van de bestemming woning naar kleinschalige woon- zorgvoorzieningen aan de Hartweg 25 Winkel</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1-15</meta:user-defined>
    <meta:user-defined meta:name="DCTERMS.W3CDTF/OVERHEIDop.jaargang">2021</meta:user-defined>
    <meta:user-defined meta:name="OVERHEIDop.publicationIssue">13340</meta:user-defined>
    <meta:user-defined meta:name="OVERHEIDop.GmbID/DC.identifier">gmb-2021-13340</meta:user-defined>
    <meta:user-defined meta:name="OVERHEIDop.versieInformatie"/>
  </office:meta>
</office:document-meta>
</file>